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object (groene entree): kruising Hamburgerstraat/IJsselkade/ Raadhui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kruising Hamburgerstraat/IJsselkade/Raadhuisstraat</text:p>
            <text:p text:style-name="common-al">Omschrijving: plaatsen van een kunstobject (groene entree)</text:p>
            <text:p text:style-name="common-al">Dossiernummer: 20170821</text:p>
            <text:p text:style-name="common-al">Datum indiening: 7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95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unstobject (groene entree): kruising Hamburgerstraat/IJsselkade/ Raadhuis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57</meta:user-defined>
    <meta:user-defined meta:name="OVERHEIDop.GmbID/DC.identifier">gmb-2017-22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J 77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7 442087</meta:user-defined>
    <meta:user-defined meta:name="OVERHEIDop.versieInformatie"/>
  </office:meta>
</office:document-meta>
</file>