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veldesdoorns, openbaar plantsoen voor Priemstraat 62-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Priemstraat 62-72 Alkmaar:</text:span> het kappen van 2 veldesdoorns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veldesdoorns, openbaar plantsoen voor Priemstraat 62-7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54</meta:user-defined>
    <meta:user-defined meta:name="OVERHEIDop.GmbID/DC.identifier">gmb-2017-225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J 62</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6 519186</meta:user-defined>
    <meta:user-defined meta:name="OVERHEIDop.versieInformatie"/>
  </office:meta>
</office:document-meta>
</file>