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hoevenweg (sectie X 1365)  te Venlo</text:span>
            </text:span>
          </text:p>
            <text:p text:style-name="common-al">Voor het verplaatsen van een beschermde boom</text:p>
            <text:p text:style-name="common-al">Ontvangen op 6 december 2017</text:p>
            <text:p text:style-name="common-al">Kenmerk 12503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595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5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5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52</meta:user-defined>
    <meta:user-defined meta:name="OVERHEIDop.GmbID/DC.identifier">gmb-2017-225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3317.75 380145.91</meta:user-defined>
    <meta:user-defined meta:name="OVERHEIDop.versieInformatie"/>
  </office:meta>
</office:document-meta>
</file>