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ietveld 60 te Apeldoorn, het oprichten van een carwash, het plaatsen van reclame en het maken va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8 december 2017</text:p>
            <text:p text:style-name="common-al">Wabonummer: D16/0124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95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95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ietveld 60 te Apeldoorn, het oprichten van een carwash, het plaatsen van reclame en het maken va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950</meta:user-defined>
    <meta:user-defined meta:name="OVERHEIDop.GmbID/DC.identifier">gmb-2017-225950</meta:user-defined>
    <meta:user-defined meta:name="OVERHEID.TaxonomieBeleidsagenda/OVERHEID.category">Ruimte en infrastructuur | Organisatie en beleid</meta:user-defined>
    <meta:user-defined meta:name="OVERHEIDop.referentienummer">D16/0124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CT 46</meta:user-defined>
    <meta:user-defined meta:name="OVERHEIDop.woonplaats">Apeldoorn</meta:user-defined>
    <meta:user-defined meta:name="OVERHEIDop.straatnaam">Het Rietvel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58 469627</meta:user-defined>
    <meta:user-defined meta:name="OVERHEIDop.versieInformatie"/>
  </office:meta>
</office:document-meta>
</file>