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t.b.v. een buitenschoolse opvang Dorpsstraat 13 te Driel</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het brandveilig gebruiken t.b.v. een buitenschoolse opvang van de Dorpsstraat 13 te Driel.</text:p>
            <text:p text:style-name="common-al">Op 15 december 2017 heeft de gemeente een aanvraag ontvangen voor het brandveilig gebruiken t.b.v. een buitenschoolse opvang van de Dorpsstraat 13 te Driel. De aanvraag is geregistreerd onder zaaknummer HOV-17-2420. De aanvraag betreft:</text:p>
            <text:list text:style-name="id1-3-2-1-1-3">
              <text:list-item text:style-override="id1-3-2-1-1-3-1">
                <text:number>•</text:number>
                <text:p text:style-name="al"/>
                <text:p text:style-name="al">Brandveilig gebruiken</text:p>
              </text:list-item>
            </text:list>
            <text:p text:style-name="common-al">Procedure</text:p>
            <text:p text:style-name="last-al">De aanvraag zal worden behandeld volgens deuitgebreide procedure. Nadat de aanvraag is beoordeeld neemt de gemeente een besluit. Dit gebeurt over het algemeen binnenzesentwintig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9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t.b.v. een buitenschoolse opvang Dorpsstraat 13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948</meta:user-defined>
    <meta:user-defined meta:name="OVERHEIDop.GmbID/DC.identifier">gmb-2017-22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B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648.47 440817.47</meta:user-defined>
    <meta:user-defined meta:name="OVERHEIDop.versieInformatie"/>
  </office:meta>
</office:document-meta>
</file>