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241 - Gemeente Stadskanaal – Melding Activiteitenbesluit, Hoofdstraat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ofdstraat 45 in Stadskanaal, oprichtingsmelding voor Mona Lisa -het starten van een bedrijf, bereiden van voedingsmiddel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9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241 - Gemeente Stadskanaal – Melding Activiteitenbesluit, Hoofdstraat 4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46</meta:user-defined>
    <meta:user-defined meta:name="OVERHEIDop.GmbID/DC.identifier">gmb-2017-225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M 45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1 556715</meta:user-defined>
    <meta:user-defined meta:name="OVERHEIDop.versieInformatie"/>
  </office:meta>
</office:document-meta>
</file>