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ik en 2 essen, openbaar plantsoen Beverkoog Achtergeest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Beverkoog Achtergeestpad Alkmaar :</text:span> het kappen van 1 eik en 2 essen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ik en 2 essen, openbaar plantsoen Beverkoog Achtergeestp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44</meta:user-defined>
    <meta:user-defined meta:name="OVERHEIDop.GmbID/DC.identifier">gmb-2017-225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Achtergeest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62 517972</meta:user-defined>
    <meta:user-defined meta:name="OVERHEIDop.versieInformatie"/>
  </office:meta>
</office:document-meta>
</file>