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eteren van de natuurwaarden: Natuurpark Overste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tuurpark Overstegen</text:p>
            <text:p text:style-name="common-al">Omschrijving:  verbeteren van de natuurwaarden</text:p>
            <text:p text:style-name="common-al">Dossiernummer:  20170820</text:p>
            <text:p text:style-name="common-al">Datum indiening:  7 dec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94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eteren van de natuurwaarden: Natuurpark Overstege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41</meta:user-defined>
    <meta:user-defined meta:name="OVERHEIDop.GmbID/DC.identifier">gmb-2017-225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E 2a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1 443116</meta:user-defined>
    <meta:user-defined meta:name="OVERHEIDop.versieInformatie"/>
  </office:meta>
</office:document-meta>
</file>