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rderuitweg 4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voor- en zijgevels van een woning op het perceel Noorderuitweg 48 in Wijdenes. De vergunning is verzonden op 18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9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uitweg 4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40</meta:user-defined>
    <meta:user-defined meta:name="OVERHEIDop.GmbID/DC.identifier">gmb-2017-22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B 48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611 517267</meta:user-defined>
    <meta:user-defined meta:name="OVERHEIDop.versieInformatie"/>
  </office:meta>
</office:document-meta>
</file>