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18, het vervangen van de erfafscheiding en de toegangspoort, 3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18, het vervangen van de erfafscheiding en de toegangspoort, 31-01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18, het vervangen van de erfafscheiding en de toegangspoort, 3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94</meta:user-defined>
    <meta:user-defined meta:name="OVERHEIDop.GmbID/DC.identifier">gmb-2017-22594</meta:user-defined>
    <meta:user-defined meta:name="OVERHEID.TaxonomieBeleidsagenda/OVERHEID.category">Huisvesting | Organisatie en beleid</meta:user-defined>
    <meta:user-defined meta:name="OVERHEIDop.referentienummer">5404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40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