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nt ter hoogte van nr 14 in Bergeijk, plaatsen van e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16</text:p>
            <text:p text:style-name="common-al">Datum ontvangst: 18 december 2017</text:p>
            <text:p text:style-name="common-al">Omschrijving: Lijnt ter hoogte van nr 14 in Bergeijk, plaatsen van een po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9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nt ter hoogte van nr 14 in Bergeijk, plaatsen van een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37</meta:user-defined>
    <meta:user-defined meta:name="OVERHEIDop.GmbID/DC.identifier">gmb-2017-22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B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14.91 370078.41</meta:user-defined>
    <meta:user-defined meta:name="OVERHEID.EPSG28992/DC.spatial">153750 370061</meta:user-defined>
    <meta:user-defined meta:name="OVERHEIDop.versieInformatie"/>
  </office:meta>
</office:document-meta>
</file>