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opulier, openbaar plantsoen Jan van Scorelkade t/o nr.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Jan van Scorelkade t/o nr. 7 Alkmaar:</text:span> het kappen van 1 populier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opulier, openbaar plantsoen Jan van Scorelkade t/o nr.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35</meta:user-defined>
    <meta:user-defined meta:name="OVERHEIDop.GmbID/DC.identifier">gmb-2017-225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E 7a</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8 517126</meta:user-defined>
    <meta:user-defined meta:name="OVERHEIDop.versieInformatie"/>
  </office:meta>
</office:document-meta>
</file>