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957 - Gemeente Stadskanaal - Verleend: omgevingsvergunning voor het vervangen van funderingen op een transformatorstation, Electronicaweg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is de volgende omgevingsvergunning verleend: Electronicaweg 15, 9503 GA Stadskanaal, het vervangen van funderingen op een transformatorstatio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9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957 - Gemeente Stadskanaal - Verleend: omgevingsvergunning voor het vervangen van funderingen op een transformatorstation, Electronicaweg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34</meta:user-defined>
    <meta:user-defined meta:name="OVERHEIDop.GmbID/DC.identifier">gmb-2017-225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 15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46 555417</meta:user-defined>
    <meta:user-defined meta:name="OVERHEIDop.versieInformatie"/>
  </office:meta>
</office:document-meta>
</file>