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perceel, Herningweg/Bronholmstraat, kadastraal bekend als sectie P, perc.nr. 1740, Groningen – aanleggen parkeerterrein (24-11-2017, 2017730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3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perceel, Herningweg/Bronholmstraat, kadastraal bekend als sectie P, perc.nr. 1740, Groningen – aanleggen parkeerterrein (24-11-2017, 2017730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32</meta:user-defined>
    <meta:user-defined meta:name="OVERHEIDop.GmbID/DC.identifier">gmb-2017-22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X 40</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17 581044</meta:user-defined>
    <meta:user-defined meta:name="OVERHEIDop.versieInformatie"/>
  </office:meta>
</office:document-meta>
</file>