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Coelhorsterweg 25A, het vervangen van het dak en twee gevels, 31-0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Coelhorsterweg 25A, het vervangen van het dak en twee gevels, 31-01-2017. Rechtsmiddel: Bezwaar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9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Ingetrokken, Coelhorsterweg 25A, het vervangen van het dak en twee gevels, 31-0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93</meta:user-defined>
    <meta:user-defined meta:name="OVERHEIDop.GmbID/DC.identifier">gmb-2017-22593</meta:user-defined>
    <meta:user-defined meta:name="OVERHEID.TaxonomieBeleidsagenda/OVERHEID.category">Huisvesting | Organisatie en beleid</meta:user-defined>
    <meta:user-defined meta:name="OVERHEIDop.referentienummer">5396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A 25a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40 466007</meta:user-defined>
    <meta:user-defined meta:name="OVERHEIDop.versieInformatie"/>
  </office:meta>
</office:document-meta>
</file>