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dijkerweg 15a, 9734 AS Groningen – vellen 3 bomen (12-12-2017, 2017732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92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2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2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dijkerweg 15a, 9734 AS Groningen – vellen 3 bomen (12-12-2017, 2017732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925</meta:user-defined>
    <meta:user-defined meta:name="OVERHEIDop.GmbID/DC.identifier">gmb-2017-225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AS 15a</meta:user-defined>
    <meta:user-defined meta:name="OVERHEIDop.woonplaats">Groningen</meta:user-defined>
    <meta:user-defined meta:name="OVERHEIDop.straatnaam">Noorddijk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773 584888</meta:user-defined>
    <meta:user-defined meta:name="OVERHEIDop.versieInformatie"/>
  </office:meta>
</office:document-meta>
</file>