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kozijn De Savornin Lohmanlaan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wijzigen van een kozijn in de linker zijgevel van de woning op de locatie De Savornin Lohmanlaan 37 in Vlissingen (13-1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9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kozijn De Savornin Lohmanlaan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24</meta:user-defined>
    <meta:user-defined meta:name="OVERHEIDop.GmbID/DC.identifier">gmb-2017-225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D 37</meta:user-defined>
    <meta:user-defined meta:name="OVERHEIDop.woonplaats">Vlissingen</meta:user-defined>
    <meta:user-defined meta:name="OVERHEIDop.straatnaam">De Savornin Lohman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155 387251</meta:user-defined>
    <meta:user-defined meta:name="OVERHEIDop.versieInformatie"/>
  </office:meta>
</office:document-meta>
</file>