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Innovatieweg ong. (naast nr. 2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nnovatieweg ong. (naast nr. 24)</text:p>
            <text:p text:style-name="common-al">Omschrijving:  bouwen van een bedrijfspand</text:p>
            <text:p text:style-name="common-al">Dossiernummer:  20170818</text:p>
            <text:p text:style-name="common-al">Datum indiening:  5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2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pand: Innovatieweg ong. (naast nr. 2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22</meta:user-defined>
    <meta:user-defined meta:name="OVERHEIDop.GmbID/DC.identifier">gmb-2017-225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24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43 439962</meta:user-defined>
    <meta:user-defined meta:name="OVERHEIDop.versieInformatie"/>
  </office:meta>
</office:document-meta>
</file>