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 Ontheffing Sluitingstijd voor La Rochelle en ’t Sjor te Roggel </text:p>
      <text:section text:name="zakelijke-mededeling_id1-3-2" text:style-name="zakelijke-mededeling">
        <text:section text:name="zakelijke-mededeling-tekst_id1-3-2-1" text:style-name="zakelijke-mededeling-tekst">
          <text:section text:name="tekst_id1-3-2-1-1" text:style-name="tekst">
            <text:p text:style-name="common-al">Het bestuur Stichting Jongerenwerkgroep Roggel: Ontheffing Sluitingstijd voor La Rochelle en ’t Sjor op 26 december 2017 tijdens de kerstsessie van 02:00 uur tot en met 03:00 uur. Verzenddatum 14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 Ontheffing Sluitingstijd voor La Rochelle en ’t Sjor te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21</meta:user-defined>
    <meta:user-defined meta:name="OVERHEIDop.GmbID/DC.identifier">gmb-2017-2259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G 20</meta:user-defined>
    <meta:user-defined meta:name="OVERHEIDop.woonplaats">Roggel</meta:user-defined>
    <meta:user-defined meta:name="OVERHEIDop.straatnaam">Ker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56 363954</meta:user-defined>
    <meta:user-defined meta:name="OVERHEIDop.versieInformatie"/>
  </office:meta>
</office:document-meta>
</file>