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tamme kastanje, openbaar plantsoen Haydn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G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Haydnpad Alkmaar:</text:span> het kappen van 1 tamme kastanje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92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2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2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tamme kastanje, openbaar plantsoen Haydnpa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20</meta:user-defined>
    <meta:user-defined meta:name="OVERHEIDop.GmbID/DC.identifier">gmb-2017-225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eta:user-defined>
    <meta:user-defined meta:name="OVERHEIDop.woonplaats">Alkmaar</meta:user-defined>
    <meta:user-defined meta:name="OVERHEIDop.straatnaam">Haydn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08 517506</meta:user-defined>
    <meta:user-defined meta:name="OVERHEIDop.versieInformatie"/>
  </office:meta>
</office:document-meta>
</file>