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 Herenweg 11, 9074 TH te Hallum.</text:p>
      <text:section text:name="zakelijke-mededeling_id1-3-2" text:style-name="zakelijke-mededeling">
        <text:section text:name="zakelijke-mededeling-tekst_id1-3-2-1" text:style-name="zakelijke-mededeling-tekst">
          <text:section text:name="tekst_id1-3-2-1-1" text:style-name="tekst">
            <text:p text:style-name="common-al">Voor de verbouw van de woning.</text:p>
            <text:p text:style-name="common-al"/>
            <text:p text:style-name="common-al">Datum verstrekt: 8 februari 2017</text:p>
            <text:p text:style-name="common-al"/>
            <text:p text:style-name="common-al">Degene wiens belang rechtstreeks bij dit besluit is betrokken kan tegen dit besluit binnen zes weken na de verstrekking ervan een bezwaarschrift indienen bij het college van burgemeester en wethouders van Ferwerderadiel, Postbus 2, 9172 ZS te Ferwert. Het bezwaarschrift moet op grond van artikel 6:5 van de Algemene wet bestuursrecht zijn ondertekend en dient in ieder geval te bevatten:</text:p>
            <text:p text:style-name="common-al">a. de naam en het adres van de belanghebbende;</text:p>
            <text:p text:style-name="common-al">b. de dagtekening;</text:p>
            <text:p text:style-name="common-al">c. een omschrijving van het besluit waartegen het bezwaar is gericht;</text:p>
            <text:p text:style-name="common-al">d. de gronden van het bezwaar.</text:p>
            <text:p text:style-name="common-al">Indien er sprake is van een spoedeisend belang kunt u tegelijk met het indienen van het bezwaarschrift een voorlopige voorziening verzoeken bij de voorzieningenrechter van de Rechtbank Noord-Nederland, locatie Groningen, Sector Bestuursrecht, Postbus 150, 9700 AD te Groningen. Hier zijn kosten aan verbonden (griffierecht). Meer informatie hierover vindt u bij de griffi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2259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ge Herenweg 11, 9074 TH te Hall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592</meta:user-defined>
    <meta:user-defined meta:name="OVERHEIDop.GmbID/DC.identifier">gmb-2017-22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4TH 11</meta:user-defined>
    <meta:user-defined meta:name="OVERHEIDop.woonplaats">Hallum</meta:user-defined>
    <meta:user-defined meta:name="OVERHEIDop.straatnaam">Hoge Herenweg</meta:user-defined>
    <meta:user-defined meta:name="OVERHEIDgvop.Informatietype/DC.type">Beschikkingen | afhandeling</meta:user-defined>
    <meta:user-defined meta:name="OVERHEID.Gemeente/OVERHEID.authority">Ferwerderadiel</meta:user-defined>
    <meta:user-defined meta:name="OVERHEID.Gemeente/DCTERMS.publisher">Ferwerderadiel</meta:user-defined>
    <meta:user-defined meta:name="OVERHEIDop.externeBijlage">Verleende omgevingsvergunning|exb-2017-4772</meta:user-defined>
    <meta:user-defined meta:name="OVERHEID.EPSG28992/DC.spatial">180023 591416</meta:user-defined>
    <meta:user-defined meta:name="OVERHEIDop.versieInformatie"/>
  </office:meta>
</office:document-meta>
</file>