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515\SXO22441605, De Bath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515\SXO22441605, ingekomen op 15 december 2017 voor het houden van een festival (UR-POP) op het terrein gelegen aan De Bath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591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515\SXO22441605, De Bath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18</meta:user-defined>
    <meta:user-defined meta:name="OVERHEIDop.GmbID/DC.identifier">gmb-2017-225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DA 2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63.5 333748.79</meta:user-defined>
    <meta:user-defined meta:name="OVERHEIDop.versieInformatie"/>
  </office:meta>
</office:document-meta>
</file>