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: Geltinkweg  5 in Keijenborg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 december 2017 heeft de gemeente Bronckhorst besloten de omgevingsvergunning voor het het vergroten van een woning aan de Geltinkweg 5 in Keijenborg in te trekken. Deze zaak is geregistreerd onder nummer 2017-2307. De vergunning is verzonden op 18 december 2017. </text:p>
            <text:p text:style-name="common-al">De stukken zijn digitaal te raadplegen. Desgewenst kunnen wij de stukken per post naar u opsturen. Hiervoor kunnen legeskosten in rekening worden gebracht.</text:p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/P:/ROXIT/PROD/sjablonen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2591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1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1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: Geltinkweg  5 in Keijenborg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915</meta:user-defined>
    <meta:user-defined meta:name="OVERHEIDop.GmbID/DC.identifier">gmb-2017-225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6BN 5</meta:user-defined>
    <meta:user-defined meta:name="OVERHEIDop.woonplaats">Keijenborg</meta:user-defined>
    <meta:user-defined meta:name="OVERHEIDop.straatnaam">Geltink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besluit|exb-2017-61466</meta:user-defined>
    <meta:user-defined meta:name="OVERHEID.EPSG28992/DC.spatial">217520 449776</meta:user-defined>
    <meta:user-defined meta:name="OVERHEIDop.versieInformatie"/>
  </office:meta>
</office:document-meta>
</file>