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astion 102 en 104 te Venlo</text:span>
            </text:span>
          </text:p>
            <text:p text:style-name="common-al">Voor het samenvoegen van twee appartementen tot één appartement</text:p>
            <text:p text:style-name="common-al">Ontvangen op 6 december 2017</text:p>
            <text:p text:style-name="common-al">Kenmerk 125069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591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1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1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914</meta:user-defined>
    <meta:user-defined meta:name="OVERHEIDop.GmbID/DC.identifier">gmb-2017-225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DL 1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196.53 375833.85</meta:user-defined>
    <meta:user-defined meta:name="OVERHEIDop.versieInformatie"/>
  </office:meta>
</office:document-meta>
</file>