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Drank- en horecavergunning verleend voor het horecabedrijf gelegen aan de Leistertweg 2a te Roggel</text:p>
      <text:section text:name="zakelijke-mededeling_id1-3-2" text:style-name="zakelijke-mededeling">
        <text:section text:name="zakelijke-mededeling-tekst_id1-3-2-1" text:style-name="zakelijke-mededeling-tekst">
          <text:section text:name="tekst_id1-3-2-1-1" text:style-name="tekst">
            <text:p text:style-name="common-al">Horeca de Leistert B.V.:Drank- en horecavergunning verleend voor het horecabedrijf gelegen aan de Leistertweg 2a te Roggel. Daarnaast is een vrijstelling verleend van de exploitatievergunning. Verzenddatum: 15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91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1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1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Drank- en horecavergunning verleend voor het horecabedrijf gelegen aan de Leistertweg 2a te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12</meta:user-defined>
    <meta:user-defined meta:name="OVERHEIDop.GmbID/DC.identifier">gmb-2017-2259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W 2</meta:user-defined>
    <meta:user-defined meta:name="OVERHEIDop.woonplaats">Roggel</meta:user-defined>
    <meta:user-defined meta:name="OVERHEIDop.straatnaam">Leistert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064 365490</meta:user-defined>
    <meta:user-defined meta:name="OVERHEIDop.versieInformatie"/>
  </office:meta>
</office:document-meta>
</file>