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wee onder een kap woning op het perceel kadastraal bekend Kwk02, sectie T nummer 1858 in Delwijnen. Zaaknummer: 0214940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2-2017<text:span text:style-name="nadrukvet">.</text:span> De aanvraag omgevingsvergunning heeft betrekking op het bouwen van een twee onder een kap woning op het perceel kadastraal bekend Kwk02, sectie T nummer 1858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590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0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0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twee onder een kap woning op het perceel kadastraal bekend Kwk02, sectie T nummer 1858 in Delwijnen. Zaaknummer: 0214940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07</meta:user-defined>
    <meta:user-defined meta:name="OVERHEIDop.GmbID/DC.identifier">gmb-2017-225907</meta:user-defined>
    <meta:user-defined meta:name="OVERHEID.TaxonomieBeleidsagenda/OVERHEID.category">Ruimte en infrastructuur | Organisatie en beleid</meta:user-defined>
    <meta:user-defined meta:name="OVERHEIDop.referentienummer">021494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NG</meta:user-defined>
    <meta:user-defined meta:name="OVERHEIDop.woonplaats">Delwijnen</meta:user-defined>
    <meta:user-defined meta:name="OVERHEIDop.straatnaam">Gemeen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017 420488</meta:user-defined>
    <meta:user-defined meta:name="OVERHEIDop.versieInformatie"/>
  </office:meta>
</office:document-meta>
</file>