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k Tarthorst: Deels verleende omgevingsvergunning, kappen van 78 bomen, gemeente Wageningen (enkelvoudig kap), reguliere procedure. 18 bomen zijn geweigerd, 60 bomen zijn verleend.</text:p>
      <text:section text:name="zakelijke-mededeling_id1-3-2" text:style-name="zakelijke-mededeling">
        <text:section text:name="zakelijke-mededeling-tekst_id1-3-2-1" text:style-name="zakelijke-mededeling-tekst">
          <text:section text:name="tekst_id1-3-2-1-1" text:style-name="tekst">
            <text:p text:style-name="common-al">Wijk Tarthorst, kappen van 78 bomen, ZKW1710648, verzenddatum 18-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590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0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0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k Tarthorst: Deels verleende omgevingsvergunning, kappen van 78 bomen, gemeente Wageningen (enkelvoudig kap), reguliere procedure. 18 bomen zijn geweigerd, 60 bomen zijn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02</meta:user-defined>
    <meta:user-defined meta:name="OVERHEIDop.GmbID/DC.identifier">gmb-2017-2259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H 292</meta:user-defined>
    <meta:user-defined meta:name="OVERHEIDop.woonplaats">Wageningen</meta:user-defined>
    <meta:user-defined meta:name="OVERHEIDop.straatnaam">Tart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92 443425</meta:user-defined>
    <meta:user-defined meta:name="OVERHEIDop.versieInformatie"/>
  </office:meta>
</office:document-meta>
</file>