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nieuwbouw van een opjager: Hulleweg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ulleweg 5, 7004 GD</text:p>
            <text:p text:style-name="common-al">Omschrijving:  realiseren nieuwbouw van een opjager</text:p>
            <text:p text:style-name="common-al">Dossiernummer:  20170817</text:p>
            <text:p text:style-name="common-al">Datum indiening:  4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9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nieuwbouw van een opjager: Hull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01</meta:user-defined>
    <meta:user-defined meta:name="OVERHEIDop.GmbID/DC.identifier">gmb-2017-225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D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2 439274</meta:user-defined>
    <meta:user-defined meta:name="OVERHEIDop.versieInformatie"/>
  </office:meta>
</office:document-meta>
</file>