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29 december 2016 en heeft betrekking op een standplaatsvergunning voor de weekmarkt voor het verkopen van bloemen en aanverwante artikel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259</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259</meta:user-defined>
    <meta:user-defined meta:name="OVERHEIDop.GmbID/DC.identifier">gmb-2017-2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