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lcatalpa's, 1 sorbus en 1 prunus, openbare ruimte in de straat Kromme Horn,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re ruimte in de straat Kromme Horn te Graft:</text:span> het kappen van 4 bolcatalpa's, 1 sorbus en 1 prunus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lcatalpa's, 1 sorbus en 1 prunus, openbare ruimte in de straat Kromme Horn,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98</meta:user-defined>
    <meta:user-defined meta:name="OVERHEIDop.GmbID/DC.identifier">gmb-2017-225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meta:user-defined>
    <meta:user-defined meta:name="OVERHEIDop.woonplaats">Graft</meta:user-defined>
    <meta:user-defined meta:name="OVERHEIDop.straatnaam">Kromme Hor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778 508170</meta:user-defined>
    <meta:user-defined meta:name="OVERHEIDop.versieInformatie"/>
  </office:meta>
</office:document-meta>
</file>