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oot onderhoud van de woningen: Weustenstraat 1 t/m 43 en 4 t/m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eustenstraat 1 t/m 43 en 4 t/m 44</text:p>
            <text:p text:style-name="common-al">Omschrijving:  groot onderhoud van de woningen</text:p>
            <text:p text:style-name="common-al">Dossiernummer:  20170816</text:p>
            <text:p text:style-name="common-al">Datum indiening:  30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89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root onderhoud van de woningen: Weustenstraat 1 t/m 43 en 4 t/m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96</meta:user-defined>
    <meta:user-defined meta:name="OVERHEIDop.GmbID/DC.identifier">gmb-2017-225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J 21</meta:user-defined>
    <meta:user-defined meta:name="OVERHEIDop.woonplaats">Doetinchem</meta:user-defined>
    <meta:user-defined meta:name="OVERHEIDop.straatnaam">Weust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5 442877</meta:user-defined>
    <meta:user-defined meta:name="OVERHEIDop.versieInformatie"/>
  </office:meta>
</office:document-meta>
</file>