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Middenakker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RL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ddenakker 32 Alkmaar:</text:span> het plaatsen van een dakkapel (voorzijde) </text:p>
            <text:p text:style-name="common-al">Datum einde bezwaartermijn: 23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Middenakker 3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93</meta:user-defined>
    <meta:user-defined meta:name="OVERHEIDop.GmbID/DC.identifier">gmb-2017-225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RL 32</meta:user-defined>
    <meta:user-defined meta:name="OVERHEIDop.woonplaats">Alkmaar</meta:user-defined>
    <meta:user-defined meta:name="OVERHEIDop.straatnaam">Midden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22 518967</meta:user-defined>
    <meta:user-defined meta:name="OVERHEIDop.versieInformatie"/>
  </office:meta>
</office:document-meta>
</file>