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een woning en het realiseren van een inrit op de locatie Groenedijk 16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84</text:p>
            <text:p text:style-name="common-al">
            <text:span text:style-name="nadrukvet">Besluitdatum:</text:span> 18 december 2017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Groenedijk 16, 1744 KM in Sint Maarten</text:p>
            <text:p text:style-name="common-al">
            <text:span text:style-name="nadrukvet">Omschrijving:</text:span> het oprichten van een woning en het realiseren van een inrit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9 december 2017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58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8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oprichten van een woning en het realiseren van een inrit op de locatie Groenedijk 16, 1744 K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892</meta:user-defined>
    <meta:user-defined meta:name="OVERHEIDop.GmbID/DC.identifier">gmb-2017-225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KM 16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73.27 530757.18</meta:user-defined>
    <meta:user-defined meta:name="OVERHEIDop.versieInformatie"/>
  </office:meta>
</office:document-meta>
</file>