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72*"/>
    </style:style>
  </office:automatic-styles>
  <office:body>
    <office:text>
      <text:p text:style-name="new_page_staatscourant"/>
      <text:p text:style-name="single-kop-titel">Gemeente Dinkelland - Ontwerpverkeersbesluit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f meer verkeersbesluiten te nemen. De stukken liggen vanaf vandaag gedurende twee weken ter inzage op het gemeentehuis. Als u de stukken wilt inzien, verzoeken wij u om daarvoor eerst telefonisch een afspraak te maken. Gedurende die termijn kunnen belanghebbenden schriftelijk of mondeling zienswijzen indienen bij burgemeester en wethouders.</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Wat houdt het besluit in?</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2 parkeerplaatsen aan de Sloetstraat aanwijzen als gereserveerde parkeerplaats voor elektrische auto’s, documentnummer U17.00194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258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verkeersbesluit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89</meta:user-defined>
    <meta:user-defined meta:name="OVERHEIDop.GmbID/DC.identifier">gmb-2017-22589</meta:user-defined>
    <meta:user-defined meta:name="OVERHEID.TaxonomieBeleidsagenda/OVERHEID.category">Verkee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1EV</meta:user-defined>
    <meta:user-defined meta:name="OVERHEIDop.woonplaats">Denekamp</meta:user-defined>
    <meta:user-defined meta:name="OVERHEIDop.straatnaam">Sloetstraat</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65153 488539</meta:user-defined>
    <meta:user-defined meta:name="OVERHEIDop.versieInformatie"/>
  </office:meta>
</office:document-meta>
</file>