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lokhut Bellamypark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blokhut op het terrasgedeelte voor de viswinkel op de locatie Bellamypark 44 in Vlissingen (14-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8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blokhut Bellamypark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88</meta:user-defined>
    <meta:user-defined meta:name="OVERHEIDop.GmbID/DC.identifier">gmb-2017-225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4</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0 385242</meta:user-defined>
    <meta:user-defined meta:name="OVERHEIDop.versieInformatie"/>
  </office:meta>
</office:document-meta>
</file>