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één eik op het perceel Schoolstraat-Oudleusen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17 heeft de gemeente Dalfsen een aanvraag ontvangen voor het kappen van één eik op het perceel Schoolstraat-Oudleusen 11 in Dalfsen. De aanvraag is geregistreerd onder zaaknummer Z/17/573713. De aanvraag betreft de volgende activiteit(en):</text:p>
            <text:p text:style-name="common-al">kap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58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één eik op het perceel Schoolstraat-Oudleusen 1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882</meta:user-defined>
    <meta:user-defined meta:name="OVERHEIDop.GmbID/DC.identifier">gmb-2017-22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Z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03 505499</meta:user-defined>
    <meta:user-defined meta:name="OVERHEIDop.versieInformatie"/>
  </office:meta>
</office:document-meta>
</file>