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veldesdoorns, openbaar plantsoen Houweelstraat voor nr. 7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 KZ</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Houweelstraat voor nr. 71 Alkmaar:</text:span> het kappen van 2 veldesdoorns </text:p>
            <text:p text:style-name="common-al">Datum einde bezwaartermijn: 20 jan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588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8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8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 veldesdoorns, openbaar plantsoen Houweelstraat voor nr. 7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881</meta:user-defined>
    <meta:user-defined meta:name="OVERHEIDop.GmbID/DC.identifier">gmb-2017-2258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KZ 23</meta:user-defined>
    <meta:user-defined meta:name="OVERHEIDop.woonplaats">Alkmaar</meta:user-defined>
    <meta:user-defined meta:name="OVERHEIDop.straatnaam">Houweel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67 519628</meta:user-defined>
    <meta:user-defined meta:name="OVERHEIDop.versieInformatie"/>
  </office:meta>
</office:document-meta>
</file>