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nabij Zelling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Zellingstraat 20, 3195GV, kappen van een esdoorn, staande in openbaar gebied in de Zellingstraat, achter de woning Pernisser Molenweg 25. De boom staat tegen de erfafscheiding van een particuliere tuin. Hierdoor ontstaat schade aan de erfafscheiding en de schuur. (aanvraagdatum 13-02-2017, dossiernummer OMV.17.12.00233)</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8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nabij Zelling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79</meta:user-defined>
    <meta:user-defined meta:name="OVERHEIDop.GmbID/DC.identifier">gmb-2017-22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5GV 20</meta:user-defined>
    <meta:user-defined meta:name="OVERHEIDop.woonplaats">Pernis Rotterdam</meta:user-defined>
    <meta:user-defined meta:name="OVERHEIDop.straatnaam">Zelling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6446 434251</meta:user-defined>
    <meta:user-defined meta:name="OVERHEIDop.versieInformatie"/>
  </office:meta>
</office:document-meta>
</file>