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eik, openbaar plantsoen park Oosterhou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park Oosterhout Alkmaar:</text:span> het kappen van 1 eik </text:p>
            <text:p text:style-name="common-al">Datum einde bezwaartermijn: 20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87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7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7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eik, openbaar plantsoen park Oosterhou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76</meta:user-defined>
    <meta:user-defined meta:name="OVERHEIDop.GmbID/DC.identifier">gmb-2017-2258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meta:user-defined>
    <meta:user-defined meta:name="OVERHEIDop.woonplaats">Alkmaar</meta:user-defined>
    <meta:user-defined meta:name="OVERHEIDop.straatnaam">Grimbeert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59 515293</meta:user-defined>
    <meta:user-defined meta:name="OVERHEIDop.versieInformatie"/>
  </office:meta>
</office:document-meta>
</file>