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bouwen van het pand: Keppelseweg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21, 7001 CE</text:p>
            <text:p text:style-name="common-al">Omschrijving:  gedeeltelijk verbouwen van het pand</text:p>
            <text:p text:style-name="common-al">Dossiernummer:  20170809</text:p>
            <text:p text:style-name="common-al">Datum indiening:  24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verbouwen van het pand: Keppelse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72</meta:user-defined>
    <meta:user-defined meta:name="OVERHEIDop.GmbID/DC.identifier">gmb-2017-225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21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55 442585</meta:user-defined>
    <meta:user-defined meta:name="OVERHEIDop.versieInformatie"/>
  </office:meta>
</office:document-meta>
</file>