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Amstelveen</text:p>
      <text:section text:name="regeling_id1-3-2" text:style-name="regeling">
        <text:section text:name="aanhef_id1-3-2-1" text:style-name="aanhef">
          <text:section text:name="preambule_id1-3-2-1-1" text:style-name="preambule">
            <text:p text:style-name="al">Z-2016/066729</text:p>
            <text:p text:style-name="al">De raad van de gemeente Amstelveen,</text:p>
            <text:p text:style-name="al">gelet op artikel 212 van de Gemeentewet;</text:p>
            <text:p text:style-name="al">besluit vast te stellen de Verordening op de uitgangspunten voor het financieel beleid, alsmede voor het financieel beheer en voor de inrichting van de financiële organisatie van de gemeente Amstelveen.</text:p>
            <text:p text:style-name="al">Deze regeling geldt met inachtneming van de centrumregeling ambtelijke samenwerking Aalsmeer en Amstelve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
                  <text:number>•</text:number>
                  <text:p text:style-name="al">inkomsten: totaal van de baten voor toevoegingen en onttrekkingen van reserves;</text:p>
                </text:list-item>
                <text:list-item text:style-override="id1-3-2-2-1-2-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op voordracht van het college, bij aanvang van iedere raadsperiode de programma-indeling vast.</text:p>
            </text:section>
            <text:section text:name="artikel_id1-3-2-2-2-3" text:style-name="artikel">
              <text:p text:style-name="artikel_kop_titel"><text:span text:style-name="artikel_kop_label">Artikel</text:span> <text:span text:style-name="artikel_kop_nr">3.</text:span> Inrichting begroting en jaarstukken</text:p>
              <text:p text:style-name="al">In de programmabegroting en programmarekening wordt per programma een overzicht gegeven van de toedeling van lasten en baten naar taakvelden.</text:p>
            </text:section>
            <text:section text:name="artikel_id1-3-2-2-2-4" text:style-name="artikel">
              <text:p text:style-name="artikel_kop_titel"><text:span text:style-name="artikel_kop_label">Artikel</text:span> <text:span text:style-name="artikel_kop_nr">4.</text:span> Kaders begroting</text:p>
              <text:p text:style-name="al">Het college biedt uiterlijk in de laatste vergadering voor het zomerreces aan de raad een nota aan met een voorstel voor het beleid en de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raad autoriseert investeringskredieten via de begroting, of door expliciete besluitvorming via aparte kredietvoorstell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voortgang van de uitvoering van de begroting van de gemeente van het lopende boekjaar. De rapportages geven een prognose van de verwachte einduitkomst van het jaar.</text:p>
                </text:list-item>
                <text:list-item text:style-override="id1-3-2-2-2-6-3">
                  <text:number>2.</text:number>
                  <text:p text:style-name="al">In de tussentijdse rapportages worden (verwachte) afwijkingen op de geraamde baten en de lasten van taakvelden en gevoteerde investeringskredieten groter dan € 100.000,00 toegelicht, alsmede lagere financiële afwijkingen en inhoudelijke afwijkingen die bestuurlijk relevant zijn.</text:p>
                </text:list-item>
              </text:list>
            </text:section>
            <text:section text:name="artikel_id1-3-2-2-2-7" text:style-name="artikel">
              <text:p text:style-name="artikel_kop_titel"><text:span text:style-name="artikel_kop_label">Artikel</text:span> <text:span text:style-name="artikel_kop_nr">7.</text:span> Informatieplicht</text:p>
              <text:p text:style-name="al">Onverminderd artikel 169, tweede lid van de gemeentewet geldt voor het college een actieve informatieplicht voor onderstaande gevallen:</text:p>
              <text:list text:style-name="id1-3-2-2-2-7-3">
                <text:list-item text:style-override="id1-3-2-2-2-7-3">
                  <text:number>a.</text:number>
                  <text:p text:style-name="al">wanneer aan het college bekend is dat de door de raad vastgestelde budgetten worden overschreden, in die zin dat er reden kan zijn tot bijsturing door de raad dan wel de overschrijding groter is dan 5% met een minimum van € 200.000,00;</text:p>
                </text:list-item>
                <text:list-item text:style-override="id1-3-2-2-2-7-4">
                  <text:number>b.</text:number>
                  <text:p text:style-name="al">wanneer aan het college bekend is dat door de raad vastgestelde prestaties in betekenende mate niet worden gerealiseerd;</text:p>
                </text:list-item>
                <text:list-item text:style-override="id1-3-2-2-2-7-5">
                  <text:number>c.</text:number>
                  <text:p text:style-name="al">wanneer aan het college bekend is dat door de raad vastgestelde realisatietermijnen, verbonden aan enig project van groot belang, niet zullen worden gehaald en de termijnoverschrijding naar verwachting meer dan 4 maanden zal bedragen dan wel een belangrijk project door toedoen van derden stagneert;</text:p>
                </text:list-item>
                <text:list-item text:style-override="id1-3-2-2-2-7-6">
                  <text:number>d.</text:number>
                  <text:p text:style-name="al">wanneer aan het college bekend is dat de gemeente door derden aansprakelijk is gesteld voor een bedrag dat naar verwachting de € 200.000,00 overschrijdt;</text:p>
                </text:list-item>
                <text:list-item text:style-override="id1-3-2-2-2-7-7">
                  <text:number>e.</text:number>
                  <text:p text:style-name="al">wanneer aan het college bekend is dat het risicoprofiel omtrent de realisatie van programmadoelstellingen, respectievelijk investeringswerken of grondexploitaties / locatieontwikkelingsprojecten een wezenlijke wijziging ondergaa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c.q. lagere overheden samen het collectieve aandeel van gemeenten, c.q. lagere overhed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 &amp; niet uit balans blijkende verplichtingen</text:p>
              <text:list text:style-name="id1-3-2-2-3-2-2">
                <text:list-item text:style-override="id1-3-2-2-3-2-2">
                  <text:number>1.</text:number>
                  <text:p text:style-name="al">Afschrijving vindt als regel lineair plaats. Via apart raadsbesluit kan in specifieke gevallen worden besloten tot annuïtaire afschrijving.</text:p>
                </text:list-item>
                <text:list-item text:style-override="id1-3-2-2-3-2-3">
                  <text:number>2.</text:number>
                  <text:p text:style-name="al">Materiële en immateriële vaste activa worden afgeschreven volgens de methodiek en de termijnen zoals vermeld in de afschrijvingstabel die wordt opgenomen in de jaarrekening. De afschrijvingstabel bevat ook een minimumbedrag voor te activeren investering. Wijziging van de tabel vindt plaats via raadsbesluit.</text:p>
                </text:list-item>
                <text:list-item text:style-override="id1-3-2-2-3-2-4">
                  <text:number>3.</text:number>
                  <text:p text:style-name="al">Ingeval van bruto-activering, waarbij de kapitaallasten van een investering gedurende de looptijd worden gedekt via een bestemmingsreserve, geldt een rekenrente van 0% ten aanzien van zowel het activum als de bestemmingsreserve.</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Geactiveerde kosten voor onderzoek en ontwikkeling voor een bepaald actief worden direct ten laste van de exploitatie gebracht.</text:p>
                </text:list-item>
                <text:list-item text:style-override="id1-3-2-2-3-2-7">
                  <text:number>6.</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biteuren sociale zekerheid wordt een voorziening wegens oninbaarheid gevormd volgens de volgende berekeningswijze:</text:p>
                  <text:list text:style-name="id1-3-2-2-3-3-2-3">
                    <text:list-item text:style-override="id1-3-2-2-3-3-2-3-1">
                      <text:number>a.</text:number>
                      <text:p text:style-name="al">bij het bepalen van de hoogte van de voorziening wordt aangesloten op de landelijke CBS-codes die worden gehanteerd in het Registratiesysteem voor de klantendossiers;</text:p>
                    </text:list-item>
                    <text:list-item text:style-override="id1-3-2-2-3-3-2-3-2">
                      <text:number>b.</text:number>
                      <text:p text:style-name="al">vorderingen boven de € 10.000,00 worden individueel beoordeeld, waarbij op basis van leeftijd en aflossingsbedragen de inbaarheid wordt bepaald.</text:p>
                    </text:list-item>
                  </text:list>
                </text:list-item>
                <text:list-item text:style-override="id1-3-2-2-3-3-3">
                  <text:number>2.</text:number>
                  <text:p text:style-name="al">Voor de overige debiteuren (inclusief belastingdebiteuren en begraafplaats) wordt afhankelijk van de ouderdom van de openstaande posten volgens de volgende percentages een voorziening wegens mogelijke oninbaarheid gevormd:</text:p>
                  <text:list text:style-name="id1-3-2-2-3-3-3-3">
                    <text:list-item text:style-override="id1-3-2-2-3-3-3-3-1">
                      <text:number>a.</text:number>
                      <text:p text:style-name="al">ouderdom vordering groter dan drie jaar wordt voor 100% oninbaar geschat;</text:p>
                    </text:list-item>
                    <text:list-item text:style-override="id1-3-2-2-3-3-3-3-2">
                      <text:number>b.</text:number>
                      <text:p text:style-name="al">ouderdom vordering groter dan twee jaar en t/m drie jaar wordt voor 75% oninbaar geschat;</text:p>
                    </text:list-item>
                    <text:list-item text:style-override="id1-3-2-2-3-3-3-3-3">
                      <text:number>c.</text:number>
                      <text:p text:style-name="al">ouderdom vordering groter dan 1 jaar en t/m twee jaar wordt voor 50% oninbaar geschat;</text:p>
                    </text:list-item>
                    <text:list-item text:style-override="id1-3-2-2-3-3-3-3-4">
                      <text:number>d.</text:number>
                      <text:p text:style-name="al">ouderdom t/m 1 jaar wordt voor 0% oninbaar geschat;</text:p>
                    </text:list-item>
                    <text:list-item text:style-override="id1-3-2-2-3-3-3-3-5">
                      <text:number>e.</text:number>
                      <text:p text:style-name="al">naast de ouderdomsbeoordeling wordt elke factuur groter dan € 25.000,00 euro individueel beoordeeld op mogelijke oninbaarheid en de hiermee samenhangende dotatie aan de voorziening.</text:p>
                    </text:list-item>
                  </text:list>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zorgt voor een actuele nota reserves en voorzieningen met een algemeen, meerjarig beleidskader inzake:</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rentetoerekening aan reserves en voorzieningen;</text:p>
                    </text:list-item>
                    <text:list-item text:style-override="id1-3-2-2-3-4-2-3-4">
                      <text:number>d.</text:number>
                      <text:p text:style-name="al">het doel van de reserve/voorziening;</text:p>
                    </text:list-item>
                    <text:list-item text:style-override="id1-3-2-2-3-4-2-3-5">
                      <text:number>e.</text:number>
                      <text:p text:style-name="al">een eventuele maximumstand van de reserve en/of looptijd van een reserve.</text:p>
                    </text:list-item>
                  </text:list>
                </text:list-item>
                <text:list-item text:style-override="id1-3-2-2-3-4-3">
                  <text:number>2.</text:number>
                  <text:p text:style-name="al">De raad stelt deze nota vast.</text:p>
                </text:list-item>
                <text:list-item text:style-override="id1-3-2-2-3-4-4">
                  <text:number>3.</text:number>
                  <text:p text:style-name="al">Gelet op de samenhang tussen reservepositie en weerstandscapaciteit zorgt het college in ieder geval voor afstemming met de in artikel 18 van deze verordening genoemde nota reserve- &amp; risicobeleid. Deze afstemming kan ook het opstellen van één geïntegreerde nota inhoud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text:p>
                </text:list-item>
                <text:list-item text:style-override="id1-3-2-2-3-5-3">
                  <text:number>2.</text:number>
                  <text:p text:style-name="al">Voor de rechten en heffingen waarmee kosten in rekening worden gebracht, worden bij het bepalen van de kostprijs in ieder geval betrokken de compensabele belasting over de toegevoegde waarde (BTW), alsmede overige relevante kosten zoals vermeld en onderbouwd in de paragraaf lokale heffingen.</text:p>
                </text:list-item>
                <text:list-item text:style-override="id1-3-2-2-3-5-4">
                  <text:number>3.</text:number>
                  <text:p text:style-name="al">Toerekening van de overheadkosten vindt plaats via de generieke verdeelsleutel "directe ambtelijke capaciteit". Daarbij wordt gebruik gemaakt van een in de begroting te vermelden overheadpercentage.</text:p>
                </text:list-item>
                <text:list-item text:style-override="id1-3-2-2-3-5-5">
                  <text:number>4.</text:number>
                  <text:p text:style-name="al">Het college draagt zorg voor de vastlegging en consistente toepassing van overige grondslagen voor de kostentoerekening.</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leges en retributies</text:p>
              <text:p text:style-name="al">Het college doet de raad voorstellen tot vaststelling van de gemeentelijke tarieven voor de belastingen, leges en retributies. Als regel wordt in ieder geval een tariefvoorstel voorgelegd in samenhang met de begroting, hetzij in dezelfde raadsvergadering, hetzij de maand daaropvolgend. Daarnaast kunnen ook op andere momenten tariefvoorstellen worden voorgelegd als daartoe aanleiding bestaat.</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zorgt voor een actueel treasurystatuut met een uitgewerkt kader voor de uitoefening van de financieringsfunctie.</text:p>
                </text:list-item>
                <text:list-item text:style-override="id1-3-2-2-3-8-3">
                  <text:number>2.</text:number>
                  <text:p text:style-name="al">De raad stelt het treasurystatuut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Met inachtneming van artikel 10 van het Besluit begroting en verantwoording provincies en gemeenten geeft het college in de paragraaf "lokale heffingen" van de begroting een samenvattende schets van het vigerende beleidskader en relevante ontwikkelingen, inclusief inzicht in de opbouw van tarieven en daaraan ten grondslag liggende uitgangspunten. In de paragraaf "lokale heffingen" in de jaarstukken geeft het college een verslag van de ontwikkeling van de lokale heffingen in relatie tot het vigerend beleidskader.</text:p>
            </text:section>
            <text:section text:name="artikel_id1-3-2-2-4-3" text:style-name="artikel">
              <text:p text:style-name="artikel_kop_titel"><text:span text:style-name="artikel_kop_label">Artikel</text:span> <text:span text:style-name="artikel_kop_nr">17.</text:span> Financiering</text:p>
              <text:p text:style-name="al">Met inachtneming van artikel 13 van het Besluit begroting en verantwoording provincies en gemeenten geeft het college in de paragraaf "financiering" van de begroting een samenvattende schets van het vigerende beleidskader en relevante ontwikkelingen, alsmede inzicht in de rente-exploitatie en samenhangende rente(omslag)-berekeningen en gehanteerde rentepercentages. In de paragraaf "financiering" in de jaarstukken geeft het college een verslag van de ontwikkeling van financiering in het afgesloten jaar in relatie tot het vigerend beleidskader.</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zorgt voor een actuele nota reserve- en risicobeleid met een algemeen, meerjarig beleidskader.</text:p>
                </text:list-item>
                <text:list-item text:style-override="id1-3-2-2-4-4-3">
                  <text:number>2.</text:number>
                  <text:p text:style-name="al">De raad stelt deze nota vast.</text:p>
                </text:list-item>
                <text:list-item text:style-override="id1-3-2-2-4-4-4">
                  <text:number>3.</text:number>
                  <text:p text:style-name="al">Gelet op de samenhang tussen reservepositie en weerstandscapaciteit zorgt het college in ieder geval voor afstemming met de in artikel 11 van deze verordening genoemde nota reserves en voorziening. Deze afstemming kan ook het opstellen van één geïntegreerde nota inhouden.</text:p>
                </text:list-item>
                <text:list-item text:style-override="id1-3-2-2-4-4-5">
                  <text:number>4.</text:number>
                  <text:p text:style-name="al">Met inachtneming van artikel 11 van het Besluit begroting en verantwoording provincies en gemeenten geeft het college in de paragraaf "weerstandsvermogen &amp; risicobeheersing" van de begroting een samenvattende schets van het vigerende beleidskader en relevante ontwikkelingen. In de paragraaf "weerstandsvermogen &amp; risicobeheersing" in de jaarstukken geeft het college een verslag van de ontwikkelingen in het afgesloten jaar in relatie tot het vigerend beleidskader.</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Het college zorgt voor een actueel meerjarig beleidskader betreffende de borging van de duurzame instandhouding van de gemeentelijke activa (gebouwen, riolen, (water)wegen, openbaar groen, kunstwerken, straatmeubilair, openbare verlichting en verkeersregelinstallaties). Daartoe maakt het college naar behoefte, gebruik van een overkoepelende nota activabeleid en/of aparte nota's voor specifiek activacategorieën, zoals een Gemeentelijk Rioleringsplan (GRP), een Beeldkwaliteitsplan en een nota Wegen.</text:p>
                </text:list-item>
                <text:list-item text:style-override="id1-3-2-2-4-5-3">
                  <text:number>2.</text:number>
                  <text:p text:style-name="al">De raad stelt deze nota en/of nota's vast.</text:p>
                </text:list-item>
                <text:list-item text:style-override="id1-3-2-2-4-5-4">
                  <text:number>3.</text:number>
                  <text:p text:style-name="al">Met inachtneming van artikel 12 van het Besluit begroting en verantwoording provincies en gemeenten geeft het college in de paragraaf "onderhoud kapitaalgoederen" van de begroting een samenvattende schets van het vigerende beleidskader en relevante ontwikkelingen. In de paragraaf "onderhoud kapitaalgoederen" in de jaarstukken geeft het college een verslag van de ontwikkelingen in het afgesloten jaar in relatie tot het vigerend beleidskader.</text:p>
                </text:list-item>
              </text:list>
            </text:section>
            <text:section text:name="artikel_id1-3-2-2-4-6" text:style-name="artikel">
              <text:p text:style-name="artikel_kop_titel"><text:span text:style-name="artikel_kop_label">Artikel</text:span> <text:span text:style-name="artikel_kop_nr">20.</text:span> Bedrijfsvoering</text:p>
              <text:p text:style-name="al">Met inachtneming van artikel 14 van het Besluit begroting en verantwoording provincies en gemeenten geeft het college in de paragraaf "bedrijfsvoering" van de begroting en de rekening een schets van de stand van zaken en beleidsvoornemens ten aanzien van de bedrijfsvoering.</text:p>
            </text:section>
            <text:section text:name="artikel_id1-3-2-2-4-7" text:style-name="artikel">
              <text:p text:style-name="artikel_kop_titel"><text:span text:style-name="artikel_kop_label">Artikel</text:span> <text:span text:style-name="artikel_kop_nr">21.</text:span> Verbonden partijen</text:p>
              <text:p text:style-name="al">Met inachtneming van artikel 15 van het Besluit begroting en verantwoording provincies en gemeenten geeft het college in de paragraaf "verbonden partijen" van de begroting en de rekening schets van de stand van zaken en ontwikkelingen ten aanzien van de verbonden partijen.</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legt vóór of gelijktijdig met de behandeling van de jaarstukken de actualiseringen van de gronden in exploitaties en overige locatieontwikkelingsprojecten voor, welke de raad vaststelt.</text:p>
                </text:list-item>
                <text:list-item text:style-override="id1-3-2-2-4-8-3">
                  <text:number>2.</text:number>
                  <text:p text:style-name="al">Het college zorgt voor en besluit over een actuele grondprijzentabel.</text:p>
                </text:list-item>
                <text:list-item text:style-override="id1-3-2-2-4-8-4">
                  <text:number>3.</text:number>
                  <text:p text:style-name="al">In de paragraaf "grondbeleid" van de begroting beschrijft het college het beleidskader. in de paragraaf "grondbeleid" in de jaarstukken geeft het college een verslag van de ontwikkelingen in het afgesloten jaar betreffende het grondbeleid in relatie tot het vigerend beleidskader.</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
                  <text:number>a.</text:number>
                  <text:p text:style-name="al">het sturen en het beheersen van activiteiten en processen in de gemeentelijke organisatie;</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formatie over uitputting van de toegekende budgetten en investeringskredieten en voor het maken van kostencalculaties;</text:p>
                </text:list-item>
                <text:list-item text:style-override="id1-3-2-2-5-2-6">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
                  <text:number>a.</text:number>
                  <text:p text:style-name="al">een eenduidige indeling van de gemeentelijke organisatie en een eenduidig toewijzing van de gemeentelijke taken binnen de gemeentelijke organisatie.;</text:p>
                </text:list-item>
                <text:list-item text:style-override="id1-3-2-2-5-3-4">
                  <text:number>b.</text:number>
                  <text:p text:style-name="al">een adequate scheiding van taken, functies, bevoegdheden, verantwoordelijkheden;</text:p>
                </text:list-item>
                <text:list-item text:style-override="id1-3-2-2-5-3-5">
                  <text:number>c.</text:number>
                  <text:p text:style-name="al">de verlening van mandaten en volmachten voor het aangaan van verplichtingen ten laste van de toegekende budgetten en investeringskredieten;</text:p>
                </text:list-item>
                <text:list-item text:style-override="id1-3-2-2-5-3-6">
                  <text:number>d.</text:number>
                  <text:p text:style-name="al">de interne regels voor taken en bevoegdheden, de verantwoordingsrelaties en de bijbehorende informatievoorziening van de financieringsfunctie;</text:p>
                </text:list-item>
                <text:list-item text:style-override="id1-3-2-2-5-3-7">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5-3-8">
                  <text:number>f.</text:number>
                  <text:p text:style-name="al">de kostenverdeelsleutels voor het eenduidig toewijzen van de lasten en baten aan de taakvelden;</text:p>
                </text:list-item>
                <text:list-item text:style-override="id1-3-2-2-5-3-9">
                  <text:number>g.</text:number>
                  <text:p text:style-name="al">het beleid en de interne regels voor de inkoop en de aanbesteding van goederen, werken en diensten;</text:p>
                </text:list-item>
                <text:list-item text:style-override="id1-3-2-2-5-3-10">
                  <text:number>h.</text:number>
                  <text:p text:style-name="al">het beleid en de interne regels voor de steunverlening en de toekenning van subsidies aan ondernemingen en instellingen; en</text:p>
                </text:list-item>
                <text:list-item text:style-override="id1-3-2-2-5-3-11">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twee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Amstelveen vastgesteld op 16 december 2015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met ingang van de dag na publicatie en heeft terugwerkende kracht tot 1 januari 2017.</text:p>
                </text:list-item>
                <text:list-item text:style-override="id1-3-2-2-6-3-3">
                  <text:number>2.</text:number>
                  <text:p text:style-name="al">Deze verordening is van toepassing op het begrotingsjaar 2017 en latere begrotingsjaren.</text:p>
                </text:list-item>
                <text:list-item text:style-override="id1-3-2-2-6-3-4">
                  <text:number>3.</text:number>
                  <text:p text:style-name="al">Deze verordening wordt aangehaald als: "Financiële verordening Amstelveen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8 februari 2017.</text:span></text:p>
            <text:p><text:span text:style-name="functie">De griffier,</text:span></text:p>
            <text:p><text:span text:style-name="functie">mr. L.A. Wieringa, wnd.</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NOTA VAN TOELICHTING</text:p>
          <text:p text:style-name="al">
          <text:span text:style-name="nadrukvet">Artikel 1. Begripsbepaling</text:span>
        </text:p>
          <text:p text:style-name="al">Het begrip administratie is gedefinieerd ten behoeve van artikel 23 van de verordening.</text:p>
          <text:p text:style-name="al">De begrippen inkomsten, netto schuld per inwoner en onbenutte belastingcapaciteit zijn gedefinieerd ten behoeve van artikel 18 van de verordening. Hiervoor zijn de definities gevolgd die www.waarstaatjegemeente.nl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paalt dat de raad de programma indeling vaststelt op voordracht van het college.</text:p>
          <text:p text:style-name="al">Daarmee bepaalt dit artikel niet dat elke nieuwe raadsperiode de gehele programma indeling moet worden herzien. In de meeste gevallen is dat niet raadzaam. Dit leidt namelijk tot discontinuïteit, hetgeen de vergelijkbaarheid in de tijd bemoeilijkt. Indien en voor zover de indeling de vorige raadsperiode goed is bevallen, kan deze ongewijzigd opnieuw worden vastgesteld. In andere gevallen zijn (kleine) bijstellingen of wijzigingen meestal voldoende.</text:p>
          <text:p text:style-name="al"/>
          <text:p text:style-name="al">
          <text:span text:style-name="nadrukvet">Artikel 3. Inrichting begroting en jaarstukken</text:span>
        </text:p>
          <text:p text:style-name="al">Aanvullend op hetgeen is geregeld in het BBV schrijft dit artikel voor, dat in de programmabegroting en de programmarekening per programma een specificatie van de ramingen wordt vermeld op het niveau van taakvelden. Op deze wijze wordt op bestuurlijke herkenbare, samenhangende grootheden inzicht geboden in de opbouw van de raming op programmaniveau. De taakvelden bieden daarvoor een landelijk gestandaardiseerde indeling, hetgeen kan bijdragen aan onderlinge vergelijkbaarheid.</text:p>
          <text:p text:style-name="al"/>
          <text:p text:style-name="al">
          <text:span text:style-name="nadrukvet">Artikel 4. Kaders begroting</text:span>
        </text:p>
          <text:p text:style-name="al">Artikel 4 van de financiële verordening bepaalt dat de gemeenteraad vooraf aan het opstellen van de begroting een nota vaststelt waarin de hoofdlijnen voor het beleid en de financiële kaders voor de komende jaren zijn vastgelegd. Aldus kan de gemeenteraad vooraf bestuurlijk richting geven aan het opstellen van de begroting en de meerjarenraming door het college. Dit sluit aan bij de bestaande praktijk. Deze nota heet in Amstelveen de Kadernota.</text:p>
          <text:p text:style-name="al"/>
          <text:p text:style-name="al">
          <text:span text:style-name="nadrukvet">Artikel 5. Autorisatie beg</text:span>
          <text:span text:style-name="nadrukvet">roting en investeringskredieten</text:span>
        </text:p>
          <text:p text:style-name="al">Artikel 5 van de financiële verordening bevat nadere regels voor de autorisatie van de baten en lasten in de begroting en van de investeringskredieten. Autorisatie van de baten en de lasten vindt plaats op het niveau van programma's. Dit is de bestaande werkwijze en dat is in overeenstemming met het BBV. Naast lopende uitgaven doet een gemeente investeringen. Ook uitgaven voor investeringen moeten worden geautoriseerd. Routinematige investeringen binnen de bestaande beleidskaders (going concern) lenen zich goed voor kredietvotering in het kader van de begrotingsbehandeling. Autorisatie van politiek belangrijke investeringen die buiten de bestaande beleidskaders vallen leent zich goed voor separate behandeling en besluitvorming, waarbij de raad de kredietvotering combineert met de behandeling van de inhoudelijke kant van het investeringsvoorstel.</text:p>
          <text:p text:style-name="al"/>
          <text:p text:style-name="al">
          <text:span text:style-name="nadrukvet">Artikel 6. Tussentijdse rapportage</text:span>
        </text:p>
          <text:p text:style-name="al">Via tussentijdse rapportages wordt de raad geïnformeerd over de voortgang van de uitvoering van de begroting van het lopende jaar. Er is sprake van twee tussentijdse rapportages conform de bestaande praktijk.</text:p>
          <text:p text:style-name="al">Het tweede lid bevat een drempelbedrag voor afwijkingen ten opzichte van de begroting die het college in de tussenrapportages toelicht, met daarbij expliciet de vermelding, dat bestuurlijke relevante afwijkingen ook worden toegelicht als het drempelbedrag niet wordt overschreden.</text:p>
          <text:p text:style-name="al"/>
          <text:p text:style-name="al">
          <text:span text:style-name="nadrukvet">Artikel 7. Informatieplicht</text:span>
        </text:p>
          <text:p text:style-name="al">Artikel 169 Gemeentewet bevat belangrijke regelgeving voor de informatieplicht van het college jegens de raad. Dit artikel verplicht onder meer het college om de raad vooraf in staat te stellen bedenkingen kenbaar te maken bij voorgenomen privaatrechtelijke rechtshandelingen met ingrijpende gevolgen voor de gemeente. Aanvullend hierop bevat artikel 7 van de financiële verordening een kader voor de actieve informatieplicht van het college bij overige actuele ontwikkelingen/afwijkingen. Deze actieve informatieplicht gaat verder dan de reguliere tussentijdse rapportages als bedoeld in artikel 6 en kan afzonderlijke acties vragen. De exacte wijze waarop dit gebeurt kan verschillen al naar gelang de aard en omvang van de afwijking.</text:p>
          <text:p text:style-name="al"/>
          <text:p text:style-name="al">
          <text:span text:style-name="nadrukvet">Artikel 8. EMU-saldo</text:span>
        </text:p>
          <text:p text:style-name="al">Voor de gezamenlijke lagere overheden, dat wil zeggen de gemeenten, de provincies en de waterschappen, is in de Wet houdbare overheidsfinanciën vastgelegd dat ze aandeel hebben in plafond voor het totale EMU-tekort van Nederland. Wordt dit aandeel in het EMU-tekort overschreden dan kan dat tot een correctieve maatregel van het Rijk leiden of tot een boete uit Europa die naar de lagere overheden wordt doorvertaald. Maar het kan ook zijn, dat de overschrijding niet tot aanvullend beleid van het Rijk of Europa leidt. Binnen het plafond voor de gezamenlijke lagere overheden vindt als regel een verdere toedeling plaats naar gemeente, provincies en waterschappen.</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 en niet uit balans blijkende verplichtingen</text:span>
        </text:p>
          <text:p text:style-name="al">In het tweede lid, onder a, van artikel 212 Gemeentewet is opgenomen dat de financiële verordening in elk geval de regels voor waardering en afschrijving van activa bevat. Hieraan is in artikel 9 invulling gegeven.</text:p>
          <text:p text:style-name="al">Vanaf 1 januari 2017 is ook het activeren van investeringen met maatschappelijk nut verplicht en zijn de regels voor rentetoerekening aan investeringen uitgebreid. De nieuwe regels voor rentetoerekening kunnen leiden tot een frequentere aanpassing van de rekenrente die ook moet worden toegepast op annuïteiten. Tussentijdse renteaanpassingen op annuïteiten hebben ook impact op de afschrijvingscomponent, hetgeen de transparantie en stabiliteit van de begroting niet ten goede komt. De verordening bepaalt daarom, dat als regel lineaire afschrijving wordt toegepast, tenzij de raad apart anders besluit. Bij dit laatste kan worden gedacht aan gemeentelijke investeringen voor commerciële verhuur zoals (inpandige) NSO/BSO-voorzieningen in een schoolgebouw. Voor het overige stelt de raad afschrijvingsmethodieken en -termijnen, inclusief een minimumbedrag, vast via een afschrijvingstabel.</text:p>
          <text:p text:style-name="al"/>
          <text:p text:style-name="al">
          <text:span text:style-name="nadrukvet">Artikel 10. Voorziening voor oninbare vorderingen</text:span>
        </text:p>
          <text:p text:style-name="al">Voor de oninbaarheid van vorderingen moet een gemeente een voorziening vormen. Bij het artikel is onderscheid gemaakt tussen debiteuren sociale zekerheid en overige debiteuren (inclusief belastingdebiteuren en begraafplaats). De opgenomen bepaling legt vast op welke wijze gekomen wordt tot een onderbouwde voorziening.</text:p>
          <text:p text:style-name="al"/>
          <text:p text:style-name="al">
          <text:span text:style-name="nadrukvet">Artikel 11. Reserves en voorzieningen</text:span>
        </text:p>
          <text:p text:style-name="al">Het eerste lid bepaalt dat het college zorgt voor een actuele nota over de reserves en voorzieningen. Met het vaststellen van deze nota stelt de raad de kaders vast voor de vorming van reserves en voorzieningen. Het onderhavige artikel in de verordening stelt inhoudelijke kaders voor dit beleidsonderdeel en benoemt de samenhang tussen reservepositie en weerstandscapaciteit.</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Gemeentewet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op een apart taakveld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Dit laatste is verwoord in het eerste lid van artikel 12.</text:p>
          <text:p text:style-name="al">Het tweede lid bepaalt, dat relevante kosten in de kostprijsberekening worden betrokken, waarbij expliciet de compensabele BTW wordt genoemd in aansluiting op artikel 22b Gemeentewet. De concrete uitwerking via specificatie en onderbouwing wordt opgenomen in de paragraaf lokale heffingen.</text:p>
          <text:p text:style-name="al">Het derde lid geeft de definitie van de kostenverdeelsleutel voor de toerekening van de overheadkosten aan de kostprijzen van rechten en heffingen waarmee de gemeente kosten in rekening brengt en voor de toerekening van de overheadkosten aan de kostprijzen van goederen, werken en diensten die door de gemeente aan overheidsbedrijven en derden worden geleverd.</text:p>
          <text:p text:style-name="al">Het is ten slotte van belang dat in de gemeentelijke organisatie een deugdelijk stelsel van kostentoerekening voorhanden is, dat consistent wordt toegepast. Vanuit algemene uitgangspunten en grondslagen omvat dit ook een meer technische uitwerking tot in de haarvaten van de organisatie en de administratie. Het vierde lid van artikel 12 bepaalt ten aanzien hiervan dat het college zorgdraagt voor de vastlegging en toepassing van een dergelijk stelsel.</text:p>
          <text:p text:style-name="al">Kaders voor de kostprijzen staan voor heffingen, rechten en leges in artikel 229b Gemeentewet en voor prijzen in de artikelen 25i, 25j en 25m van de Mededingingswet.</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text:span>
          <text:span text:style-name="nadrukvet">, rechten, heffingen en prijzen</text:span>
        </text:p>
          <text:p text:style-name="al">Het vaststellen van de tarieven voor belastingen, rechten en leges is een bevoegdheid van de raad. Deze bevoegdheid kan niet worden gedelegeerd (artikel 156 Gemeentewet). Het opgenomen artikel sluit aan bij de op dit moment geldende praktijk.</text:p>
          <text:p text:style-name="al"/>
          <text:p text:style-name="al">
          <text:span text:style-name="nadrukvet">A</text:span>
          <text:span text:style-name="nadrukvet">rtikel 15. Financieringsfunctie</text:span>
        </text:p>
          <text:p text:style-name="al">Artikel 212 Gemeentewet bevat de bepaling dat de financiële verordening in elk geval regels voor de algemene doelstelling en de te hanteren richtlijnen en limieten van de financieringsfunctie bevat. Artikel 15 verwijst hiervoor naar een apart vast te stellen treasurystatuut. Dit sluit aan bij de bestaande praktijk. De laatste jaren is de landelijke regelgeving uitgebreid. Niet alleen door aanpassing van de Wet FIDO en het besluit RUDDO, maar vooral door de invoering van wet Verplicht Schatkistbankieren voor decentrale overheden. Mede daardoor kan voor de eigen regelgeving worden volstaan met een treasurystatuut.</text:p>
          <text:p text:style-name="al"/>
          <text:p text:style-name="al">
          <text:span text:style-name="nadrukvet">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Lokale heffingen</text:span>
        </text:p>
          <text:p text:style-name="al">In het Besluit begroting en verantwoording provincies en gemeenten staat in artikel 10 welke informatie de paragraaf lokale heffingen in elk geval moet bevatten. Onder verwijzing hiernaar sluit dit artikel aan bij de bestaande werkwijze.</text:p>
          <text:p text:style-name="al"/>
          <text:p text:style-name="al">
          <text:span text:style-name="nadrukvet">Artikel 17. Financiering</text:span>
        </text:p>
          <text:p text:style-name="al">In het Besluit begroting en verantwoording provincies en gemeenten staat in artikel 13 welke informatie de paragraaf financiering in elk geval moet bevatten. Onder verwijzing hiernaar sluit dit artikel aan bij de bestaande werkwijze.</text:p>
          <text:p text:style-name="al"/>
          <text:p text:style-name="al">
          <text:span text:style-name="nadrukvet">Artikel 18. Weerstandsvermogen &amp; risicobeheersing</text:span>
        </text:p>
          <text:p text:style-name="al">In het Besluit begroting en verantwoording provincies en gemeenten staat in artikel 11 welke informatie de paragraaf weerstandsvermogen in elk geval moet bevatten. Onder verwijzing hiernaar sluit dit artikel aan bij de bestaande werkwijze. Daartoe behoort tevens het beschikbaar hebben van een actuele kaderstellende nota, waarbij dit artikel het verband legt met de in artikel 11 voorgeschreven nota reserves en voorzieningen.</text:p>
          <text:p text:style-name="al"/>
          <text:p text:style-name="al">
          <text:span text:style-name="nadrukvet">Artikel 19. Onderhoud kapitaalgoederen</text:span>
        </text:p>
          <text:p text:style-name="al">In het Besluit begroting en verantwoording provincies en gemeenten staat in artikel 12 welke informatie de paragraaf onderhoud kapitaalgoederen in elk geval moet bevatten. Onder verwijzing hiernaar sluit dit artikel aan bij de bestaande werkwijze. Daartoe behoort tevens het beschikbaar hebben van een actueel meerjarig beleidskader.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 waarbij gedacht kan worden aan onderhoudsvoorzieningen en aan het recent ingestelde meerjarig uitvoeringsprogramma infra werken.</text:p>
          <text:p text:style-name="al"/>
          <text:p text:style-name="al">
          <text:span text:style-name="nadrukvet">Artikel 20. Bedrijfsvoering</text:span>
        </text:p>
          <text:p text:style-name="al">In het Besluit begroting en verantwoording provincies en gemeenten staat in artikel 14 welke informatie de paragraaf bedrijfsvoering in elk geval moet bevatten.</text:p>
          <text:p text:style-name="al"/>
          <text:p text:style-name="al">
          <text:span text:style-name="nadrukvet">Artikel 21. Verbonden partijen</text:span>
        </text:p>
          <text:p text:style-name="al">In het Besluit begroting en verantwoording provincies en gemeenten staat in artikel 15 welke informatie de paragraaf verbonden partijen in elk geval moet bevatten. In lijn met de bestaande gedragslijn sluit de verordening hierbij aan. De regelgeving in het BBV is afdoende.</text:p>
          <text:p text:style-name="al"/>
          <text:p text:style-name="al">
          <text:span text:style-name="nadrukvet">Artikel 22. Grondbeleid</text:span>
        </text:p>
          <text:p text:style-name="al">In het Besluit begroting en verantwoording provincies en gemeenten staat in artikel 16 welke informatie de paragraaf grondbeleid in elk geval moet bevatten. De bepaling in de verordening sluit hierbij aan en bevat verder een bepaling over de periodieke algehele actualisering van grondexploitatie en de grondprijzentabel.</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Artikel 24 geeft een opsomming op welke terreinen van de financiële organisatie het college beleid en interne regels moet stell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Dit lid bepaalt tevens dat eens in de twee jaar wordt gecontroleerd of de administratie van registergoederen en bedrijfsmiddelen overeenkomt met het daadwerkelijke bezit.</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artikel 26 een overgangsbepaling opgenomen.</text:p>
          <text:p text:style-name="al"/>
          <text:p text:style-name="al">
          <text:span text:style-name="nadrukvet">Artikel 27. Inwerkingtreding en citeertitel</text:span>
        </text:p>
          <text:p text:style-name="al">De verordening is van toepassing op het begrotingsjaar 2017 en latere jaren en treedt daarom in werking met terugwerkende kracht op 1 januari 2017.</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258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voor de inrichting van de financiële organisatie van de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87</meta:user-defined>
    <meta:user-defined meta:name="OVERHEIDop.GmbID/DC.identifier">gmb-2017-22587</meta:user-defined>
    <meta:user-defined meta:name="OVERHEID.TaxonomieBeleidsagenda/OVERHEID.category">Financiën | Organisatie en beleid</meta:user-defined>
    <meta:user-defined meta:name="OVERHEID.Gemeente/DC.spatial">Amstelveen</meta:user-defined>
    <meta:user-defined meta:name="DC.source">art. 212 Gemw;1.0:c:BWBR0005416&amp;artikel=212&amp;g=2017-01-01</meta:user-defined>
    <meta:user-defined meta:name="OVERHEIDop.referentienummer">Z-2016/066279</meta:user-defined>
    <meta:user-defined meta:name="DCTERMS.abstract">Mede vanwege nieuwe landelijke regelgeving heeft de raad van Amstelveen op 08-02-2017 een nieuwe verordening vastgesteld met regels voor het financiële beleid en de financiële organisatie.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