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erk, openbaar plantsoen achter Vliestroom 46-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Vliestroom 46-47 Alkmaar:</text:span> het kappen van 1 berk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erk, openbaar plantsoen achter Vliestroom 46-4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69</meta:user-defined>
    <meta:user-defined meta:name="OVERHEIDop.GmbID/DC.identifier">gmb-2017-225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AK 46</meta:user-defined>
    <meta:user-defined meta:name="OVERHEIDop.woonplaats">Alkmaar</meta:user-defined>
    <meta:user-defined meta:name="OVERHEIDop.straatnaam">Vliestroo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38 518158</meta:user-defined>
    <meta:user-defined meta:name="OVERHEIDop.versieInformatie"/>
  </office:meta>
</office:document-meta>
</file>