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Nijverheidsweg  9 in Zelhem, het vergroten van een slach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december 2017 heeft de gemeente Bronckhorst besloten de omgevingsvergunning voor het het vergroten van een slachthuis aan de Nijverheidsweg 9 in Zelhem in te trekken. Deze zaak is geregistreerd onder nummer 2017-2304. De vergunning is verzonden op 18 december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8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Nijverheidsweg  9 in Zelhem, het vergroten van een slach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66</meta:user-defined>
    <meta:user-defined meta:name="OVERHEIDop.GmbID/DC.identifier">gmb-2017-225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BX 9</meta:user-defined>
    <meta:user-defined meta:name="OVERHEIDop.woonplaats">Zelhem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61457</meta:user-defined>
    <meta:user-defined meta:name="OVERHEID.EPSG28992/DC.spatial">221175 446099</meta:user-defined>
    <meta:user-defined meta:name="OVERHEIDop.versieInformatie"/>
  </office:meta>
</office:document-meta>
</file>