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reeds gerealiseerde kantoren naar 7 appartementen: Stationsstraat 30, 32, 34 en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ationsstraat 30, 32, 34, 36, 7005 AT</text:p>
            <text:p text:style-name="common-al">Omschrijving:  verbouwen van de reeds gerealiseerde kantoren naar 7 appartementen</text:p>
            <text:p text:style-name="common-al">Dossiernummer:  20170806</text:p>
            <text:p text:style-name="common-al">Datum indiening:  1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8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reeds gerealiseerde kantoren naar 7 appartementen: Stationsstraat 30, 32, 34 en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61</meta:user-defined>
    <meta:user-defined meta:name="OVERHEIDop.GmbID/DC.identifier">gmb-2017-225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30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89 441570</meta:user-defined>
    <meta:user-defined meta:name="OVERHEIDop.versieInformatie"/>
  </office:meta>
</office:document-meta>
</file>