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eiken, openbaar plantsoen t.h.v. Vlietwaard 177, 18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t.h.v. Vlietwaard 177, 189 Alkmaar:</text:span> het kappen van 2 eiken </text:p>
            <text:p text:style-name="common-al">Datum einde bezwaartermijn: 20 jan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86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6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6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eiken, openbaar plantsoen t.h.v. Vlietwaard 177, 189,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860</meta:user-defined>
    <meta:user-defined meta:name="OVERHEIDop.GmbID/DC.identifier">gmb-2017-2258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LG 177</meta:user-defined>
    <meta:user-defined meta:name="OVERHEIDop.woonplaats">Alkmaar</meta:user-defined>
    <meta:user-defined meta:name="OVERHEIDop.straatnaam">Vliet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905 518012</meta:user-defined>
    <meta:user-defined meta:name="OVERHEIDop.versieInformatie"/>
  </office:meta>
</office:document-meta>
</file>