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Boerenbruiloft optocht in Neerit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Boerenbruiloft comité Neeritter: Optocht op 3 februari 2018 van 17:45 uur tot 19:15 uur door de volgende straten van Neeritter; Bosstraat, Wittesteegstraat, Bosstraat, Ringstraat, Bodestraat, Ringstraat, Bosstraat Wittesteegstraat, Driessensstraat (naar kerk) Wittesteegstraat, Bosstraat. Ontvangstdatum 12 december 2017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25858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858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858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Boerenbruiloft optocht in Neerit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5858</meta:user-defined>
    <meta:user-defined meta:name="OVERHEIDop.GmbID/DC.identifier">gmb-2017-22585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5AK 21</meta:user-defined>
    <meta:user-defined meta:name="OVERHEIDop.woonplaats">Neeritter</meta:user-defined>
    <meta:user-defined meta:name="OVERHEIDop.straatnaam">Bos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4008 352676</meta:user-defined>
    <meta:user-defined meta:name="OVERHEIDop.versieInformatie"/>
  </office:meta>
</office:document-meta>
</file>