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veldesdoorns, 1 prunus en 2 populieren, openbaar plantsoen bij Gaffelstraat 2 en 4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bij Gaffelstraat 2 en 49 Alkmaar:</text:span> het kappen van 2 veldesdoorns, 1 prunus en 2 populieren </text:p>
            <text:p text:style-name="common-al">Datum einde bezwaartermijn: 20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85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5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5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veldesdoorns, 1 prunus en 2 populieren, openbaar plantsoen bij Gaffelstraat 2 en 49,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57</meta:user-defined>
    <meta:user-defined meta:name="OVERHEIDop.GmbID/DC.identifier">gmb-2017-2258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LL 2</meta:user-defined>
    <meta:user-defined meta:name="OVERHEIDop.woonplaats">Alkmaar</meta:user-defined>
    <meta:user-defined meta:name="OVERHEIDop.straatnaam">Gaffelstraat</meta:user-defined>
    <meta:user-defined meta:name="OVERHEID.PostcodeHuisnummer/OVERHEIDop.postcodeHuisnummer">1825LK 49</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22 519965</meta:user-defined>
    <meta:user-defined meta:name="OVERHEID.EPSG28992/DC.spatial">112099 520050</meta:user-defined>
    <meta:user-defined meta:name="OVERHEIDop.versieInformatie"/>
  </office:meta>
</office:document-meta>
</file>