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: Van Tienhovenlaan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Tienhovenlaan 13, 7009 BE</text:p>
            <text:p text:style-name="common-al">Omschrijving:  kappen van 2 berken</text:p>
            <text:p text:style-name="common-al">Dossiernummer:  20170805</text:p>
            <text:p text:style-name="common-al">Datum indiening:  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erken: Van Tienhoven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56</meta:user-defined>
    <meta:user-defined meta:name="OVERHEIDop.GmbID/DC.identifier">gmb-2017-225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E 13</meta:user-defined>
    <meta:user-defined meta:name="OVERHEIDop.woonplaats">Doetinchem</meta:user-defined>
    <meta:user-defined meta:name="OVERHEIDop.straatnaam">Van Tienhov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15 443243</meta:user-defined>
    <meta:user-defined meta:name="OVERHEIDop.versieInformatie"/>
  </office:meta>
</office:document-meta>
</file>