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olleybaltoernooi 10-06-2018, Nieuwkoop, evenemententerrein Churchill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toestemming is verleend voor activiteiten, volleybaltoernooi, op 10 juni 2018 - verzonden 13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8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olleybaltoernooi 10-06-2018, Nieuwkoop, evenemententerrein Churchilll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53</meta:user-defined>
    <meta:user-defined meta:name="OVERHEIDop.GmbID/DC.identifier">gmb-2017-225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61453</meta:user-defined>
    <meta:user-defined meta:name="OVERHEID.EPSG28992/DC.spatial">112682 462274</meta:user-defined>
    <meta:user-defined meta:name="OVERHEIDop.versieInformatie"/>
  </office:meta>
</office:document-meta>
</file>