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ls: Mercuriusstraat 6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ercuriusstraat 60, 7006 RM</text:p>
            <text:p text:style-name="common-al">Omschrijving:  kappen van 1 els</text:p>
            <text:p text:style-name="common-al">Dossiernummer:  20170804</text:p>
            <text:p text:style-name="common-al">Datum indiening:  1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84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4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4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ls: Mercuriusstraat 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848</meta:user-defined>
    <meta:user-defined meta:name="OVERHEIDop.GmbID/DC.identifier">gmb-2017-2258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M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928 442823</meta:user-defined>
    <meta:user-defined meta:name="OVERHEIDop.versieInformatie"/>
  </office:meta>
</office:document-meta>
</file>